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urier New" fo:font-size="10pt" style:font-size-asian="10pt" style:font-size-complex="10pt"/>
    </style:style>
    <style:style style:name="P2" style:family="paragraph" style:parent-style-name="Standard">
      <style:text-properties style:font-name="Calibri" fo:font-size="14pt" style:font-size-asian="14pt" style:font-size-complex="14pt"/>
    </style:style>
    <style:style style:name="P3" style:family="paragraph" style:parent-style-name="Standard">
      <style:paragraph-properties fo:text-align="justify" style:justify-single-word="false"/>
      <style:text-properties style:font-name="Calibri" fo:font-size="14pt" style:font-size-asian="14pt" style:font-size-complex="14pt"/>
    </style:style>
    <style:style style:name="P4" style:family="paragraph" style:parent-style-name="Standard" style:list-style-name="L1">
      <style:paragraph-properties fo:text-align="justify" style:justify-single-word="false"/>
      <style:text-properties style:font-name="Calibri" fo:font-size="14pt" style:font-size-asian="14pt" style:font-size-complex="14pt"/>
    </style:style>
    <style:style style:name="P5" style:family="paragraph" style:parent-style-name="Standard">
      <style:paragraph-properties fo:text-align="end" style:justify-single-word="false"/>
      <style:text-properties style:font-name="Calibri" fo:font-size="14pt" style:font-size-asian="14pt" style:font-size-complex="14pt"/>
    </style:style>
    <style:style style:name="P6" style:family="paragraph" style:parent-style-name="Standard">
      <style:text-properties style:font-name="Calibri" fo:font-size="14pt" style:text-underline-style="solid" style:text-underline-width="auto" style:text-underline-color="font-color" style:font-size-asian="14pt" style:font-size-complex="14pt"/>
    </style:style>
    <style:style style:name="P7" style:family="paragraph" style:parent-style-name="Standard">
      <style:paragraph-properties fo:break-before="page"/>
      <style:text-properties style:font-name="Courier New" fo:font-size="10pt" style:font-size-asian="10pt" style:font-size-complex="10pt"/>
    </style:style>
    <style:style style:name="T1"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ellegem, 9 februari 2011</text:p>
      <text:p text:style-name="P5"/>
      <text:p text:style-name="P5"/>
      <text:p text:style-name="P5">KBC Lease – KBC Bellegem</text:p>
      <text:p text:style-name="P2"/>
      <text:p text:style-name="P2"/>
      <text:p text:style-name="P2">Geachte,</text:p>
      <text:p text:style-name="P2"/>
      <text:p text:style-name="P6">Betreft<text:span text:style-name="T1">: KBC-leasing na afloop huidige (contract 71219-LF-0)</text:span></text:p>
      <text:p text:style-name="P2"/>
      <text:p text:style-name="P3">Omdat mijn huidige wagen aan een kilometerstand van bijna 210.000 km, vermoedelijk ernstige herstel- en onderhoudskosten zal hebben (inclusief banden; herstel achterruit en schokdempers achterin), achtte ik het noodzakelijk om al een eindje uit te kijken voor een nieuwe onderhoudsgoedkope camionette.</text:p>
      <text:p text:style-name="P3"/>
      <text:p text:style-name="P3">Ik vroeg hiervoor al vanaf juli 2011 offertes bij zowel Mercedes voor de Vito (waarnaar initieel mijn voorkeur naar uitgang; ook omwille van de status en het feit dat ik nu in vrije beroepers nieuwe cliënteel aanboor voor mijn zelfstandige boekhouding en informatica), maar het prijsverschil met Opel Vivaro (zoals huidige) en Renault Trafic (zelfde wagen eigenlijk), was te groot.</text:p>
      <text:p text:style-name="P3"/>
      <text:p text:style-name="P3">Nadat ik vernam dat er nogmaals prijsstijgingen waren vanaf 2012, besliste ik dan na een heel grote korting en eigenlijk drie Renault garages tegen elkaar uit te spelen, om de nog zuinigere Euro 5 Trafic 20 aan te schaffen, maar ditmaal ZONDER dubbele cabine, omdat mijn kinderen groter worden (oudste is intussen ook klant bij u en studeert binnen drie jaar wellicht af als Leerkracht Lager Onderwijs) en ik plan om ook auteursrechtelijke boeken uit te geven in het buitenland de komende jaren in combinatie met specifieke opleidingen. Ik rij dus nu al zo'n 40.000 km per jaar en dat zal wellicht niet minderen.</text:p>
      <text:p text:style-name="P3"/>
      <text:p text:style-name="P3">Niettemin kom ik uit een hele donkere vechtscheidingsperiode, maar had ik gelukkig achter mij een gigantische meerwaarde op ons kantoor/woning te Straatje 21, maar dit is natuurlijk niet in cash en komt pas vrij bij realisatie (gebouw zelf gezet voor 4,5 miljoen BEF, is intussen met 1200 m² grond volgens Fortis zelf, waar de hypotheek is, al ruim meer dan 250.000 EUR in gedwongen verkoopwaarde zelfs waard). <text:s/>Maar niettemin hoop ik nog deze woning op de kinderen over te zetten en daar later ook voor KBC bij terecht te kunnen qua akte en nieuwe hypotheek waarin ik dan persoonlijk borg wil staan (met optie vruchtgebruik).</text:p>
      <text:p text:style-name="P3"/>
      <text:p text:style-name="P3">Omwille van juridische redenen, heb ik dan ook de personenbelastingsaangiften van de vorige jaren aangepast ingevuld, en vindt u hierbij de resultatenrekening van 2011 die bijna afgewerkt is.</text:p>
      <text:p text:style-name="P3"><text:soft-page-break/>Belangrijk voor u, is natuurlijk de BESTAANDE post van de leasing camionette ten belope van 12 X 191,70 EUR (BTW aftrekbaar), of 2300,40 EUR die u eigenlijk al WEER bij het belastbaar moet tellen om een vergelijkbare kredietaanvraag te hebben als particulier (kost = aftrekbaar, maar werd al betaald met de gegenereerde winsten in de eenmanszaak), rek. 614010. U ziet ook aan de rekening 614000 dat het raadzaam is terug onderhoudsvrij te rijden en dat ook dit geld ten goede komt van het resultaat zelf.</text:p>
      <text:p text:style-name="P3"/>
      <text:p text:style-name="P3">Omdat de leasing echter loopt tot <text:s/>en met juni, vroeg ik reeds een aflossingstabel, maar gezien de wagen nog gekeurd werd, stelde mijn verzekeraar Luc Devlamynck (Zwevegem) voor om die wagen te behouden met de gepersonaliseerde nummerplaat i.p.v. de 2000 a 3000 EUR te incasseren voor eventuele verkoop met alle schade aan de achterzijde, en dit omdat ongeveer dezelfde waarde ook kan verkregen worden nadat het keuringsattest verloopt. Hij zal het verzekeringscontract overigens aanpassen dat ik op bonusmalus 0 blijf in een gecombineerde polis met de nieuwe camionette en dat mijn 19-jarige zoon Floris (die onder mijn supervisie al met een L rijdt en al zeer veilig en traag met veel afstand van anderen lijkt te rijden) die gelegenheidschauffeur wordt en zo met die oude wagen wellicht nog zijn examen kan afleggen in 2012. <text:s/></text:p>
      <text:p text:style-name="P3"/>
      <text:p text:style-name="P3">Financieel zou ik dan natuurlijk graag hebben dat de nieuwe leasing na de huidige start, eventueel met een opleg dan of een hogere beginfactuur in juli.</text:p>
      <text:p text:style-name="P3"/>
      <text:p text:style-name="P3">Als bijlagen, vindt u intussen:</text:p>
      <text:p text:style-name="P3"/>
      <text:list xml:id="list32435915" text:style-name="L1">
        <text:list-item>
          <text:p text:style-name="P4">Mijn (stijgende) resultatenrekening in detail van 2011, inclusief de huidige leasing (12 maanden in 2011, saldo ten laste van 2012)</text:p>
        </text:list-item>
        <text:list-item>
          <text:p text:style-name="P4">Keuringsattest met ernstige opmerkingen huidige IKW818-Vivaro</text:p>
        </text:list-item>
        <text:list-item>
          <text:p text:style-name="P4">Offertes Trafic (Denoyel in Brugge werd gekozen).</text:p>
        </text:list-item>
      </text:list>
      <text:p text:style-name="P3"/>
      <text:p text:style-name="P3">Ter info nog dit:</text:p>
      <text:p text:style-name="P3"/>
      <text:p text:style-name="P3">De wagen ging normaal pas binnenkomen eind maart 2012 (voor de eerste maal bestelde ik een camionette op maat en met eigen kleurkeuze), maar lijkt volgende week al binnen te komen, waardoor ik mij misrekende in de uitgestelde afspraak omtrent de leasing.</text:p>
      <text:p text:style-name="P3"/>
      <text:p text:style-name="P3">Met hoogachting,</text:p>
      <text:p text:style-name="P3"/>
      <text:p text:style-name="P3">VAN BELLE Jean Marc, tevreden KBC-leasing klant met klantnr. 43535</text:p>
      <text:p text:style-name="P3">Straatje 21</text:p>
      <text:p text:style-name="P3">8510 <text:s/>BELLEGEM</text:p>
      <text:p text:style-name="P1"><text:soft-page-break/></text:p>
      <text:p text:style-name="P1">*******************************************************************************</text:p>
      <text:p text:style-name="P1">DATUMSELECTIE : 01.01.11 - 31.12.11 *** REKENINGSELECTIE : 6 TOT EINDE</text:p>
      <text:p text:style-name="P1">-------------------------------------------------------------------------------</text:p>
      <text:p text:style-name="P1">REKENING OMSCHRIJVING <text:s text:c="30"/>SALDO SUBTOTAAL <text:s text:c="4"/>TOTAAL</text:p>
      <text:p text:style-name="P1">-------- ------------ <text:s text:c="30"/>----- --------- <text:s text:c="4"/>------</text:p>
      <text:p text:style-name="P1">601000 <text:s text:c="2"/>AANKOPEN HULPSTOFFEN <text:s text:c="22"/>37.48</text:p>
      <text:p text:style-name="P1">601 <text:s text:c="5"/>AANKOPEN HULPSTOFFEN (TOTAAL) <text:s text:c="23"/>37.48</text:p>
      <text:p text:style-name="P1">604000 <text:s text:c="2"/>AANKOPEN HANDELSGOEDEREN <text:s text:c="16"/>1485.98</text:p>
      <text:p text:style-name="P1">604 <text:s text:c="5"/>HANDELSGOEDEREN <text:s text:c="35"/>1485.98</text:p>
      <text:p text:style-name="P1">60 <text:s text:c="6"/>AANK.HANDELSGOEDEREN,HULPST.&amp;VOORR.WI <text:s text:c="24"/>1523.46</text:p>
      <text:p text:style-name="P1">611310 <text:s text:c="2"/>INRICHTINGSKOSTEN <text:s text:c="25"/>77.90</text:p>
      <text:p text:style-name="P1">611320 <text:s text:c="2"/>O.&amp; H. GEBOUW <text:s text:c="29"/>89.09</text:p>
      <text:p text:style-name="P1">611 <text:s text:c="5"/>HUURLASTEN EN ONDERHOUDSKOSTEN <text:s text:c="21"/>166.99</text:p>
      <text:p text:style-name="P1">612130 <text:s text:c="2"/>ELECTRICITEIT EN VERWARMING <text:s text:c="13"/>1041.71</text:p>
      <text:p text:style-name="P1">612140 <text:s text:c="2"/>WATER (0%BEROEPS) <text:s text:c="25"/>49.16</text:p>
      <text:p text:style-name="P1">612300 <text:s text:c="2"/>DRUKWERK &amp; KANTOORBENODIGDHEDEN <text:s text:c="11"/>54.38</text:p>
      <text:p text:style-name="P1">612350 <text:s text:c="2"/>KOSTEN OPLEID. FISCAAL-TECHNISCH <text:s text:c="10"/>75.18</text:p>
      <text:p text:style-name="P1">612370 <text:s text:c="2"/>ABONNEMENTEN/OPLEIDINGEN NLP+DIV <text:s text:c="9"/>117.00</text:p>
      <text:p text:style-name="P1">612390 <text:s text:c="2"/>VAKLITERATUUR BOEKHOUDING/RECHT <text:s text:c="11"/>41.60</text:p>
      <text:p text:style-name="P1">612400 <text:s text:c="2"/>KLEINE BENODIGDHEDEN KANTOOR <text:s text:c="14"/>24.21</text:p>
      <text:p text:style-name="P1">612405 <text:s text:c="2"/>STUDIEKOSTEN AUTODIDACTISCH INCL BOEK <text:s text:c="5"/>54.43</text:p>
      <text:p text:style-name="P1">612420 <text:s text:c="2"/>BUREAUBENODIGDHEDEN INCL PAPIER/TONER <text:s text:c="6"/>2.89</text:p>
      <text:p text:style-name="P1">612500 <text:s text:c="2"/>COMPUTERMATERIEEL SOFTWARE <text:s text:c="16"/>74.99</text:p>
      <text:p text:style-name="P1">612600 <text:s text:c="2"/>COMPUTERMATERIEEL HARDWARE <text:s text:c="15"/>463.22</text:p>
      <text:p text:style-name="P1">612 <text:s text:c="5"/>LEVERINGEN <text:s text:c="40"/>1998.77</text:p>
      <text:p text:style-name="P1">613150 <text:s text:c="2"/>WERVINGSVERGOEDINGEN SOC.SECRETARIAAT <text:s text:c="5"/>62.50</text:p>
      <text:p text:style-name="P1">613270 <text:s text:c="2"/>PUBLICATIES NBB + JAARREKENINGEN <text:s text:c="9"/>115.00</text:p>
      <text:p text:style-name="P1">613 <text:s text:c="5"/>VERGOEDINGEN AAN DERDEN <text:s text:c="28"/>177.50</text:p>
      <text:p text:style-name="P1">614000 <text:s text:c="2"/>KOSTEN CAMIONETTE INCL DIESEL <text:s text:c="11"/>4694.93</text:p>
      <text:p text:style-name="P1">614010 <text:s text:c="2"/>LEASING 71219-LF-0 VIVARO IKW818 <text:s text:c="8"/>2300.41</text:p>
      <text:p text:style-name="P1">614100 <text:s text:c="2"/>MOTOKOSTEN INCL PERSPLAAT <text:s text:c="16"/>496.42</text:p>
      <text:p text:style-name="P1">614200 <text:s text:c="2"/>OPENBAAR VERVOER <text:s text:c="27"/>5.00</text:p>
      <text:p text:style-name="P1">614 <text:s text:c="5"/>VERVOER &amp; VERPLAATSINGSKOSTEN <text:s text:c="21"/>7496.76</text:p>
      <text:p text:style-name="P1">615260 <text:s text:c="2"/>VJV CONTACTEN+SESSIES <text:s text:c="21"/>10.00</text:p>
      <text:p text:style-name="P1">615710 <text:s text:c="2"/>RESTAURANT/REPR.KOST BINNENL.(50%BERO <text:s text:c="4"/>108.90</text:p>
      <text:p text:style-name="P1">615 <text:s text:c="5"/>REPRESENTATIEKOSTEN <text:s text:c="32"/>118.90</text:p>
      <text:p text:style-name="P1">616200 <text:s text:c="2"/>TELEFOON 056/25.25.20 <text:s text:c="20"/>235.68</text:p>
      <text:p text:style-name="P1">616400 <text:s text:c="2"/>GSM (100%BEROEPS) <text:s text:c="24"/>174.59</text:p>
      <text:p text:style-name="P1">616500 <text:s text:c="2"/>INTERNETKOSTEN <text:s text:c="27"/>373.22</text:p>
      <text:p text:style-name="P1">616 <text:s text:c="5"/>POST/TELEFOON <text:s text:c="38"/>783.49</text:p>
      <text:p text:style-name="P1">618500 <text:s text:c="2"/>SOCIALE BIJDRAGEN ZENITO <text:s text:c="16"/>2960.66</text:p>
      <text:p text:style-name="P1">618 <text:s text:c="5"/>SOCIALE BIJDRAGEN <text:s text:c="33"/>2960.66</text:p>
      <text:p text:style-name="P1">619000 <text:s text:c="2"/>VERPL.OPLEIDINGEN BIBF/BAB/BKR/BBBB <text:s text:c="7"/>95.00</text:p>
      <text:p text:style-name="P1">61 <text:s text:c="6"/>DIENSTEN &amp; LEVERINGEN <text:s text:c="39"/>13798.07</text:p>
      <text:p text:style-name="P1">643700 <text:s text:c="2"/>BTW BOETES/INTRESTEN CODE 'L' <text:s text:c="12"/>375.00</text:p>
      <text:p text:style-name="P1">643 <text:s text:c="5"/>DIVERSE BEDRIJFSKOSTEN <text:s text:c="29"/>375.00</text:p>
      <text:p text:style-name="P1">64 <text:s text:c="6"/>ANDERE BEDRIJFSKOSTEN <text:s text:c="41"/>375.00</text:p>
      <text:p text:style-name="P1">650100 <text:s text:c="2"/>INTRESTEN REKENINGEN/KREDIET <text:s text:c="14"/>11.88</text:p>
      <text:p text:style-name="P1">650300 <text:s text:c="2"/>INTRESTEN EN KOSTEN BUY WAYS CETELEM <text:s text:c="5"/>140.69</text:p>
      <text:p text:style-name="P1">650600 <text:s text:c="2"/>INTRESTEN BANK/MASTERCARD... <text:s text:c="14"/>13.29</text:p>
      <text:p text:style-name="P1">650 <text:s text:c="5"/>KOSTEN VAN SCHULDEN <text:s text:c="32"/>165.86</text:p>
      <text:p text:style-name="P1">656100 <text:s text:c="2"/>BANKKOSTEN <text:s text:c="32"/>17.50</text:p>
      <text:p text:style-name="P1">656 <text:s text:c="5"/>FINANCIELE KOSTEN <text:s text:c="35"/>17.50</text:p>
      <text:p text:style-name="P1">65 <text:s text:c="6"/>FINANCIELE KOSTEN <text:s text:c="45"/>183.36</text:p>
      <text:p text:style-name="P1">6 <text:s text:c="7"/>KOSTEN <text:s text:c="54"/>15879.89</text:p>
      <text:p text:style-name="P1">-------------------------------------------------------------------------------</text:p>
      <text:p text:style-name="P1">TOTAAL <text:s text:c="2"/>KOSTEN <text:s text:c="54"/>15879.89</text:p>
      <text:p text:style-name="P1">-------------------------------------------------------------------------------</text:p>
      <text:p text:style-name="P1"/>
      <text:p text:style-name="P1"/>
      <text:p text:style-name="P1"/>
      <text:p text:style-name="P1"/>
      <text:p text:style-name="P7">LOGOCOM 0525505418 <text:s text:c="11"/>AFDRUK : 9 FEB 12 12:11 <text:s text:c="11"/>Bijlage A-0BLZ</text:p>
      <text:p text:style-name="P1">*******************************************************************************</text:p>
      <text:p text:style-name="P1">DATUMSELECTIE : 01.01.11 - 31.12.11 *** REKENINGSELECTIE : 6 TOT EINDE</text:p>
      <text:p text:style-name="P1">-------------------------------------------------------------------------------</text:p>
      <text:p text:style-name="P1">REKENING OMSCHRIJVING <text:s text:c="30"/>SALDO SUBTOTAAL <text:s text:c="4"/>TOTAAL</text:p>
      <text:p text:style-name="P1">-------- ------------ <text:s text:c="30"/>----- --------- <text:s text:c="4"/>------</text:p>
      <text:p text:style-name="P1">700003 <text:s text:c="2"/>OMZET 21% <text:s text:c="29"/>-15047.10</text:p>
      <text:p text:style-name="P1">700 <text:s text:c="5"/>VERKOPEN EN DIENSTPRESTATIES <text:s text:c="20"/>-15047.10</text:p>
      <text:p text:style-name="P1">70 <text:s text:c="6"/>OMZET <text:s text:c="54"/>-15047.10</text:p>
      <text:p text:style-name="P1">743300 <text:s text:c="2"/>ONTV COMMISSIES SOC. BUREAUS <text:s text:c="12"/>-162.50</text:p>
      <text:p text:style-name="P1">743500 <text:s text:c="2"/>BEDRIJFSLEIDERSWEDDE JJR <text:s text:c="15"/>-2000.00</text:p>
      <text:p text:style-name="P1">743600 <text:s text:c="2"/>BEDRIJFSLEIDERSWEDDE CODERA BVBA <text:s text:c="6"/>-19892.28</text:p>
      <text:p text:style-name="P1">743 <text:s text:c="5"/>DIVERSE BEDRIJFSOPBRENGSTEN <text:s text:c="21"/>-22054.78</text:p>
      <text:p text:style-name="P1">74 <text:s text:c="6"/>ANDERE BEDRIJFSOPBRENGSTEN <text:s text:c="33"/>-22054.78</text:p>
      <text:p text:style-name="P1">7 <text:s text:c="7"/>OPBRENGSTEN <text:s text:c="48"/>-37101.88</text:p>
      <text:p text:style-name="P1">-------------------------------------------------------------------------------</text:p>
      <text:p text:style-name="P1">TOTAAL <text:s text:c="2"/>OPBRENGSTEN <text:s text:c="48"/>-37101.88</text:p>
      <text:p text:style-name="P1">-------------------------------------------------------------------------------</text:p>
      <text:p text:style-name="P1">*******************************************************************************</text:p>
      <text:p text:style-name="P1">TOTAAL <text:s text:c="2"/>WINST <text:s text:c="55"/>21221.99</text:p>
      <text:p text:style-name="P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 Marc VAN BELLE</meta:initial-creator>
    <meta:creation-date>2012-02-09T12:12:51.80</meta:creation-date>
    <dc:date>2012-02-09T12:33:56.71</dc:date>
    <dc:creator>Jean Marc VAN BELLE</dc:creator>
    <meta:editing-duration>PT21M15S</meta:editing-duration>
    <meta:editing-cycles>6</meta:editing-cycles>
    <meta:generator>OpenOffice.org/3.3$Win32 OpenOffice.org_project/330m20$Build-9567</meta:generator>
    <meta:printed-by>Jean Marc VAN BELLE</meta:printed-by>
    <meta:print-date>2012-02-09T12:33:10.30</meta:print-date>
    <meta:document-statistic meta:table-count="0" meta:image-count="0" meta:object-count="0" meta:page-count="4" meta:paragraph-count="101" meta:word-count="1032" meta:character-count="9595"/>
  </office:meta>
</office:document-meta>
</file>